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color="#FF0000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fo:font-weight="bold" style:font-weight-asian="bold" fo:color="#0070C0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center"/>
      <style:text-properties fo:font-weight="bold" style:font-weight-asian="bold" fo:color="#0070C0"/>
    </style:style>
    <style:style style:name="P9" style:parent-style-name="Normální" style:family="paragraph">
      <style:paragraph-properties fo:text-align="center"/>
    </style:style>
    <style:style style:name="P10" style:parent-style-name="Normální" style:family="paragraph">
      <style:paragraph-properties fo:text-align="center"/>
    </style:style>
    <style:style style:name="P11" style:parent-style-name="Normální" style:family="paragraph">
      <style:paragraph-properties fo:text-align="center"/>
    </style:style>
    <style:style style:name="P12" style:parent-style-name="Normální" style:family="paragraph">
      <style:paragraph-properties fo:text-align="center"/>
    </style:style>
    <style:style style:name="P13" style:parent-style-name="Normální" style:family="paragraph">
      <style:paragraph-properties fo:text-align="center"/>
    </style:style>
    <style:style style:name="P14" style:parent-style-name="Normální" style:family="paragraph">
      <style:paragraph-properties fo:text-align="center"/>
      <style:text-properties fo:font-weight="bold" style:font-weight-asian="bold" fo:color="#0070C0"/>
    </style:style>
    <style:style style:name="P15" style:parent-style-name="Normální" style:family="paragraph">
      <style:paragraph-properties fo:text-align="center"/>
    </style:style>
    <style:style style:name="P16" style:parent-style-name="Normální" style:family="paragraph">
      <style:paragraph-properties fo:text-align="center"/>
    </style:style>
    <style:style style:name="P17" style:parent-style-name="Normální" style:family="paragraph">
      <style:paragraph-properties fo:text-align="center"/>
    </style:style>
    <style:style style:name="P18" style:parent-style-name="Normální" style:family="paragraph">
      <style:paragraph-properties fo:text-align="center"/>
    </style:style>
    <style:style style:name="P19" style:parent-style-name="Normální" style:family="paragraph">
      <style:paragraph-properties fo:text-align="center"/>
    </style:style>
    <style:style style:name="P20" style:parent-style-name="Normální" style:family="paragraph">
      <style:paragraph-properties fo:text-align="center"/>
    </style:style>
    <style:style style:name="P21" style:parent-style-name="Normální" style:family="paragraph">
      <style:paragraph-properties fo:text-align="center"/>
      <style:text-properties fo:font-weight="bold" style:font-weight-asian="bold" fo:color="#0070C0"/>
    </style:style>
    <style:style style:name="P22" style:parent-style-name="Normální" style:family="paragraph">
      <style:paragraph-properties fo:text-align="center"/>
    </style:style>
    <style:style style:name="P23" style:parent-style-name="Normální" style:family="paragraph">
      <style:paragraph-properties fo:text-align="center"/>
    </style:style>
    <style:style style:name="P24" style:parent-style-name="Normální" style:family="paragraph">
      <style:paragraph-properties fo:text-align="center"/>
    </style:style>
    <style:style style:name="P25" style:parent-style-name="Normální" style:family="paragraph">
      <style:paragraph-properties fo:text-align="center"/>
    </style:style>
    <style:style style:name="P26" style:parent-style-name="Normální" style:family="paragraph">
      <style:paragraph-properties fo:text-align="center"/>
    </style:style>
    <style:style style:name="P27" style:parent-style-name="Normální" style:family="paragraph">
      <style:paragraph-properties fo:text-align="center"/>
      <style:text-properties fo:font-weight="bold" style:font-weight-asian="bold" fo:color="#0070C0"/>
    </style:style>
    <style:style style:name="P28" style:parent-style-name="Normální" style:family="paragraph">
      <style:paragraph-properties fo:text-align="center"/>
    </style:style>
    <style:style style:name="P29" style:parent-style-name="Normální" style:family="paragraph">
      <style:paragraph-properties fo:text-align="center"/>
    </style:style>
    <style:style style:name="P30" style:parent-style-name="Normální" style:family="paragraph">
      <style:paragraph-properties fo:text-align="center"/>
    </style:style>
    <style:style style:name="P31" style:parent-style-name="Normální" style:family="paragraph">
      <style:paragraph-properties fo:text-align="center"/>
      <style:text-properties fo:font-weight="bold" style:font-weight-asian="bold" fo:color="#0070C0"/>
    </style:style>
    <style:style style:name="P32" style:parent-style-name="Normální" style:family="paragraph">
      <style:paragraph-properties fo:text-align="center"/>
      <style:text-properties fo:font-weight="bold" style:font-weight-asian="bold" fo:color="#0070C0"/>
    </style:style>
    <style:style style:name="P33" style:parent-style-name="Normální" style:family="paragraph">
      <style:paragraph-properties fo:text-align="center"/>
    </style:style>
    <style:style style:name="P34" style:parent-style-name="Normální" style:family="paragraph">
      <style:paragraph-properties fo:text-align="center"/>
    </style:style>
    <style:style style:name="P35" style:parent-style-name="Normální" style:family="paragraph">
      <style:paragraph-properties fo:text-align="center"/>
    </style:style>
    <style:style style:name="P36" style:parent-style-name="Normální" style:family="paragraph">
      <style:paragraph-properties fo:text-align="center"/>
    </style:style>
    <style:style style:name="P37" style:parent-style-name="Normální" style:family="paragraph">
      <style:paragraph-properties fo:text-align="center"/>
    </style:style>
    <style:style style:name="P38" style:parent-style-name="Normální" style:family="paragraph">
      <style:paragraph-properties fo:text-align="center"/>
      <style:text-properties fo:font-weight="bold" style:font-weight-asian="bold" fo:color="#0070C0"/>
    </style:style>
    <style:style style:name="P39" style:parent-style-name="Normální" style:family="paragraph">
      <style:paragraph-properties fo:text-align="center"/>
    </style:style>
    <style:style style:name="P40" style:parent-style-name="Normální" style:family="paragraph">
      <style:paragraph-properties fo:text-align="center"/>
    </style:style>
    <style:style style:name="P41" style:parent-style-name="Normální" style:family="paragraph">
      <style:paragraph-properties fo:text-align="center"/>
    </style:style>
    <style:style style:name="P42" style:parent-style-name="Normální" style:family="paragraph">
      <style:paragraph-properties fo:text-align="center"/>
    </style:style>
    <style:style style:name="P43" style:parent-style-name="Normální" style:family="paragraph">
      <style:paragraph-properties fo:text-align="center"/>
    </style:style>
    <style:style style:name="P44" style:parent-style-name="Normální" style:family="paragraph">
      <style:paragraph-properties fo:text-align="center"/>
      <style:text-properties fo:font-weight="bold" style:font-weight-asian="bold" fo:color="#0070C0"/>
    </style:style>
    <style:style style:name="P45" style:parent-style-name="Normální" style:family="paragraph">
      <style:paragraph-properties fo:text-align="center"/>
    </style:style>
    <style:style style:name="P46" style:parent-style-name="Normální" style:family="paragraph">
      <style:paragraph-properties fo:text-align="center"/>
    </style:style>
    <style:style style:name="P47" style:parent-style-name="Normální" style:family="paragraph">
      <style:paragraph-properties fo:text-align="center"/>
    </style:style>
    <style:style style:name="P48" style:parent-style-name="Normální" style:family="paragraph">
      <style:paragraph-properties fo:text-align="center"/>
    </style:style>
    <style:style style:name="P49" style:parent-style-name="Normální" style:family="paragraph">
      <style:paragraph-properties fo:text-align="center"/>
      <style:text-properties fo:font-weight="bold" style:font-weight-asian="bold" fo:color="#0070C0"/>
    </style:style>
    <style:style style:name="P50" style:parent-style-name="Normální" style:family="paragraph">
      <style:paragraph-properties fo:text-align="center"/>
    </style:style>
    <style:style style:name="P51" style:parent-style-name="Normální" style:family="paragraph">
      <style:paragraph-properties fo:text-align="center"/>
    </style:style>
    <style:style style:name="P52" style:parent-style-name="Normální" style:family="paragraph">
      <style:paragraph-properties fo:text-align="center"/>
    </style:style>
    <style:style style:name="P53" style:parent-style-name="Normální" style:family="paragraph">
      <style:paragraph-properties fo:text-align="center"/>
    </style:style>
    <style:style style:name="P54" style:parent-style-name="Normální" style:family="paragraph">
      <style:paragraph-properties fo:text-align="center"/>
    </style:style>
    <style:style style:name="P55" style:parent-style-name="Normální" style:family="paragraph">
      <style:paragraph-properties fo:text-align="center"/>
      <style:text-properties fo:font-weight="bold" style:font-weight-asian="bold" fo:color="#0070C0"/>
    </style:style>
    <style:style style:name="P56" style:parent-style-name="Normální" style:family="paragraph">
      <style:paragraph-properties fo:text-align="center"/>
    </style:style>
    <style:style style:name="P57" style:parent-style-name="Normální" style:family="paragraph">
      <style:paragraph-properties fo:text-align="center"/>
    </style:style>
    <style:style style:name="P58" style:parent-style-name="Normální" style:family="paragraph">
      <style:paragraph-properties fo:text-align="center"/>
    </style:style>
    <style:style style:name="P59" style:parent-style-name="Normální" style:family="paragraph">
      <style:paragraph-properties fo:text-align="center"/>
    </style:style>
    <style:style style:name="P60" style:parent-style-name="Normální" style:family="paragraph">
      <style:paragraph-properties fo:text-align="center"/>
    </style:style>
    <style:style style:name="P61" style:parent-style-name="Normální" style:family="paragraph">
      <style:paragraph-properties fo:text-align="center"/>
    </style:style>
  </office:automatic-styles>
  <office:body>
    <office:text text:use-soft-page-breaks="true">
      <text:p text:style-name="P1">Plán akcí školní rok 2022/2023</text:p>
      <text:p text:style-name="P2">Září</text:p>
      <text:p text:style-name="P3">- třídní schůzky</text:p>
      <text:p text:style-name="P4">- plavání</text:p>
      <text:p text:style-name="P5">- divadlo Zlatovláska</text:p>
      <text:p text:style-name="P6">- akce: Pěšky do školy</text:p>
      <text:p text:style-name="P7">- akce: Ukliďme Svět</text:p>
      <text:p text:style-name="P8">Říjen</text:p>
      <text:p text:style-name="P9">- plavání</text:p>
      <text:p text:style-name="P10">- divadlo Budulínek</text:p>
      <text:p text:style-name="P11">- sokolovna</text:p>
      <text:p text:style-name="P12">- akce<text:s/>s rodiči: Pouštění draků</text:p>
      <text:p text:style-name="P13">- akce s rodiči: Dlabání dýní</text:p>
      <text:p text:style-name="P14">Listopad</text:p>
      <text:p text:style-name="P15">- plavání</text:p>
      <text:p text:style-name="P16">- divadlo: O drakovi</text:p>
      <text:p text:style-name="P17">- akce s rodiči: Slavnosti světla (Martin)</text:p>
      <text:p text:style-name="P18">- sokolovna</text:p>
      <text:p text:style-name="P19">- fotografování</text:p>
      <text:p text:style-name="P20">- návštěva zdravotníků v MŠ</text:p>
      <text:p text:style-name="P21">Prosinec</text:p>
      <text:p text:style-name="P22">- Mikulášské dopoledne</text:p>
      <text:p text:style-name="P23">- akce s rodiči: besídky</text:p>
      <text:p text:style-name="P24">-<text:s/>představení Kouzelník a pejsek Eda</text:p>
      <text:p text:style-name="P25">- sokolovna</text:p>
      <text:p text:style-name="P26">-plánované uzavření školky po dobu vánočních prázdnin, dle zájmu rodičů</text:p>
      <text:p text:style-name="P27">Leden</text:p>
      <text:p text:style-name="P28">- divadlo: Bába Chřipka</text:p>
      <text:p text:style-name="P29">- akce s rodiči: vyrábění s tatínky a dědečky</text:p>
      <text:p text:style-name="P30">- sokolovna</text:p>
      <text:p text:style-name="P31"/>
      <text:soft-page-break/>
      <text:p text:style-name="P32">Únor</text:p>
      <text:p text:style-name="P33">- prázdniny<text:s/>(školka je otevřena)</text:p>
      <text:p text:style-name="P34">- karneval</text:p>
      <text:p text:style-name="P35">- sokolovna</text:p>
      <text:p text:style-name="P36">- představení Kouzelník</text:p>
      <text:p text:style-name="P37">- hravé lyžování</text:p>
      <text:p text:style-name="P38">Březen</text:p>
      <text:p text:style-name="P39">- divadlo: Prasečí slečinky</text:p>
      <text:p text:style-name="P40">-<text:s/>akce s rodiči: Velikonoční keramika</text:p>
      <text:p text:style-name="P41">- exkurze<text:s/>knihovna<text:s/>Kladno</text:p>
      <text:p text:style-name="P42">- akce: Vynášení Morany</text:p>
      <text:p text:style-name="P43">- sokolovna</text:p>
      <text:p text:style-name="P44">Duben</text:p>
      <text:p text:style-name="P45">- divadlo: Jak Kašpárek s Kalupinkou slavili Velikonoce</text:p>
      <text:p text:style-name="P46">- akce s rodiči: Čarodějnické odpoledne a Den otevřených dveří</text:p>
      <text:p text:style-name="P47">- exkurze hasiči</text:p>
      <text:p text:style-name="P48">- sokolovna</text:p>
      <text:p text:style-name="P49">Květen</text:p>
      <text:p text:style-name="P50">- Dravci</text:p>
      <text:p text:style-name="P51">- divadlo: princezna Čokoláda</text:p>
      <text:p text:style-name="P52">- fotografování</text:p>
      <text:p text:style-name="P53">- projektový den</text:p>
      <text:p text:style-name="P54">- exkurze Toulcův Dvůr</text:p>
      <text:p text:style-name="P55">červen</text:p>
      <text:p text:style-name="P56">- dětský den</text:p>
      <text:p text:style-name="P57">- hlavní výlet pro celou školku</text:p>
      <text:p text:style-name="P58">- spaní ve školce</text:p>
      <text:p text:style-name="P59">- Zahradní slavnost</text:p>
      <text:p text:style-name="P60"/>
      <text:p text:style-name="P61">Tento plán je pouze orientační. Během roku může dojít ke změnám.<text:s/>Přesný plán akcí na daný měsíc bude<text:s/>vyvěšen na nástěnkách v šatně, webu školky nebo aplikaci Naše MŠ.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2-08-11T07:58:00Z</meta:creation-date>
    <dc:date>2022-09-15T11:28:00Z</dc:date>
    <meta:template xlink:href="Normal.dotm" xlink:type="simple"/>
    <meta:editing-cycles>7</meta:editing-cycles>
    <meta:editing-duration>PT8400S</meta:editing-duration>
    <meta:document-statistic meta:page-count="3" meta:paragraph-count="2" meta:word-count="202" meta:character-count="1396" meta:row-count="9" meta:non-whitespace-character-count="1196"/>
  </office:meta>
</office:document-meta>
</file>