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color="#FF0000" fo:font-size="16pt" style:font-size-asian="16pt" style:font-size-complex="16pt"/>
    </style:style>
    <style:style style:name="T3" style:parent-style-name="Standardnípísmoodstavce" style:family="text">
      <style:text-properties fo:color="#FF0000" fo:font-size="16pt" style:font-size-asian="16pt" style:font-size-complex="16pt"/>
    </style:style>
    <style:style style:name="P4" style:parent-style-name="Normální" style:family="paragraph">
      <style:text-properties fo:font-size="16pt" style:font-size-asian="16pt" style:font-size-complex="16pt"/>
    </style:style>
    <style:style style:name="T5" style:parent-style-name="Standardnípísmoodstavce" style:family="text">
      <style:text-properties fo:font-size="16pt" style:font-size-asian="16pt" style:font-size-complex="16pt"/>
    </style:style>
    <style:style style:name="T6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7" style:parent-style-name="Standardnípísmoodstavce" style:family="text">
      <style:text-properties fo:font-size="16pt" style:font-size-asian="16pt" style:font-size-complex="16pt"/>
    </style:style>
    <style:style style:name="P8" style:parent-style-name="Normální" style:family="paragraph">
      <style:text-properties fo:font-size="16pt" style:font-size-asian="16pt" style:font-size-complex="16pt"/>
    </style:style>
    <style:style style:name="P9" style:parent-style-name="Normální" style:family="paragraph">
      <style:text-properties fo:font-size="16pt" style:font-size-asian="16pt" style:font-size-complex="16pt"/>
    </style:style>
    <style:style style:name="T10" style:parent-style-name="Standardnípísmoodstavce" style:family="text">
      <style:text-properties fo:font-style="italic" style:font-style-asian="italic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P18" style:parent-style-name="Normální" style:family="paragraph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Informace vedení školy k onemocnění novým typem koronaviru</text:span><text:span text:style-name="T3"><text:s/></text:span></text:p>
      <text:p text:style-name="P4">Vážení rodiče,<text:s/></text:p>
      <text:p text:style-name="Normální"><text:span text:style-name="T5">po návratu s dětmi z rizikových oblastí v zahraničí požádejte o telefonickou konzultaci<text:s/></text:span><text:span text:style-name="T6">Krajskou hygienickou stanici Středočeského kraje se sídlem v Praze</text:span><text:span text:style-name="T7"><text:s/>nebo svého praktického nebo dětského lékaře, aby pro rodinu určil další postup.</text:span></text:p>
      <text:p text:style-name="P8"><text:s/>Prozatím rizikovými oblastmi jsou: Čína, Jižní Korea, Hong Kong, Japonsko, Singapur, Írán a v Evropě Itálie*, Francie, Německo, Španělsko, Velká Británie, Švýcarsko, Norsko, Nizozemsko, Švédsko,<text:s/><text:s/>Rakousko.</text:p>
      <text:p text:style-name="P9">Naléhavě Vás žádáme o dodržení tohoto postupu bezprostředně po návratu z uvedených rizikových oblastí a návrat dítěte do školního kolektivu zvolit až po ujištění ze strany těchto orgánů, že je to možné. Toto ujištění je i pro nás důležitým argumentem pro bezproblémový návrat Vašeho dítěte do kolektivu a jedna z možností, jak zamezit výskytu a šíření této virové kapénkové infekce.<text:s/></text:p>
      <text:p text:style-name="Normální"><text:span text:style-name="T10">* Ministerstvo zdravotnictví ČR v souvislosti s návratem všech osob z Itálie nařídilo dne 6. 3. 2020 toto mimořádné opatření: Všem osobám s trvalým pobytem v České republice, které se v období od 7. března 2020 navrátí z pobytu na území Italské republiky do České republiky, se nařizuje, aby bezprostředně po návratu do České republiky oznámily tuto skutečnost, a to telefonicky nebo jiným vzdáleným přístupem, svému registrujícímu poskytovateli zdravotních služeb v oboru všeobecné praktické lékařství nebo praktické lékařství pro děti a dorost, nebo nemají-li registrujícího poskytovatele, pak jakémukoli poskytovateli v oboru všeobecné praktické lékařství nebo praktické lékařství pro děti a dorost. Všem poskytovatelům zdravotních služeb v oboru všeobecné praktické lékařství nebo praktické lékařství pro děti a dorost se nařizuje, aby u osob s trvalým pobytem v České republice, které se v období od 7. března 2020 navrátí z pobytu na území Italské republiky do České republiky, rozhodli o karanténě podle § 2 odst. 7 písm. a) zákona č. 258/2000 Sb. v délce 14 dnů.</text:span><text:s/></text:p>
      <text:p text:style-name="Normální"><text:span text:style-name="T11">Žádáme Vás, abyste se tímto mimořádným opatřením řídili po dobu<text:s/></text:span><text:span text:style-name="T12">14 dnů</text:span><text:span text:style-name="T13"><text:s/>u všech dětí, které chodí do naší škol</text:span><text:span text:style-name="T14">ky.<text:s/></text:span><text:span text:style-name="T15">Věřím, že všichni odpovědným chováním budeme minimalizovat případný dopad na zdraví dětí. Ve škol</text:span><text:span text:style-name="T16">c</text:span><text:span text:style-name="T17">e budou zvýšena hygienická opatření.<text:s/></text:span></text:p>
      <text:p text:style-name="P18">Děkuji Vám jménem svým i jménem rodičů všech dětí, které chodí do naší školky.<text:s/></text:p>
      <text:p text:style-name="Normální"><text:span text:style-name="T19">Barbora Dulavová, ředitelka Mateřské školy Středokluk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lenovo</dc:creator>
    <meta:creation-date>2020-03-08T16:52:00Z</meta:creation-date>
    <dc:date>2020-03-08T17:13:00Z</dc:date>
    <meta:template xlink:href="Normal.dotm" xlink:type="simple"/>
    <meta:editing-cycles>1</meta:editing-cycles>
    <meta:editing-duration>PT1260S</meta:editing-duration>
    <meta:document-statistic meta:page-count="1" meta:paragraph-count="4" meta:word-count="341" meta:character-count="2354" meta:row-count="16" meta:non-whitespace-character-count="2017"/>
  </office:meta>
</office:document-meta>
</file>